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ＭＳ ゴシック" svg:font-family="ＭＳ ゴシック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ＭＳ 明朝" svg:font-family="ＭＳ 明朝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</office:automatic-styles>
  <office:body>
    <office:text text:use-soft-page-breaks="true">
      <text:p text:style-name="P1">RetrieverCon Cosplay Contest Application</text:p>
      <text:p text:style-name="Standard">Guidelines:</text:p>
      <text:list text:style-name="LFO1" text:continue-numbering="true">
        <text:list-item>
          <text:p text:style-name="P2">Keep it appropriate. This event is open to the public so anyone could be there.</text:p>
        </text:list-item>
        <text:list-item>
          <text:p text:style-name="P3">Any props must be checked upon entry. Basic<text:s/>guidelines include no real/realistic looking weapons. Use your best judgement.</text:p>
        </text:list-item>
        <text:list-item>
          <text:p text:style-name="P4">Be prepared to wear your cosplay on stage to show off to everyone.</text:p>
        </text:list-item>
        <text:list-item>
          <text:p text:style-name="P5">There will be a photoshoot roughly one week prior to the event. You will be given notification in advance of this.</text:p>
        </text:list-item>
        <text:list-item>
          <text:p text:style-name="P6">Contact the officer email for any questions:<text:s/><text:a xlink:href="mailto:uasofficers@gmail.com" office:target-frame-name="_top" xlink:show="replace">uasofficers@gmail.com</text:a></text:p>
        </text:list-item>
      </text:list>
      <text:p text:style-name="Standard"/>
      <text:p text:style-name="Standard">Name:_______________________</text:p>
      <text:p text:style-name="Standard"/>
      <text:p text:style-name="Standard">Character name:______________________________</text:p>
      <text:p text:style-name="Standard"/>
      <text:p text:style-name="Standard">Character source location:_______________________</text:p>
      <text:p text:style-name="Standard"/>
      <text:p text:style-name="Standard">Preferred<text:s/>music for when you are on stage:_______________________________</text:p>
      <text:p text:style-name="Standard"/>
      <text:p text:style-name="Standard">Can you get this music for us legally? <text:s text:c="4"/>Yes <text:s text:c="3"/>No</text:p>
      <text:p text:style-name="Standard">(we may be to acquire it if you cannot, but there are no promises and we prefer if you get it)</text:p>
      <text:p text:style-name="Standard">(<text:a xlink:href="http://www.gendou.com/" office:target-frame-name="_top" xlink:show="replace">gendou.com</text:a><text:s/>may have it if you do not)</text:p>
      <text:p text:style-name="Standard"/>
      <text:p text:style-name="Standard">Picture of your cosplay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icture of your character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ＭＳ ゴシック" svg:font-family="ＭＳ ゴシック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ＭＳ 明朝" svg:font-family="ＭＳ 明朝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y</meta:initial-creator>
    <dc:creator>Guy</dc:creator>
    <meta:creation-date>2014-09-28T20:09:00Z</meta:creation-date>
    <dc:date>2014-11-04T22:25:00Z</dc:date>
    <meta:template xlink:href="Normal.dotm" xlink:type="simple"/>
    <meta:editing-cycles>1</meta:editing-cycles>
    <meta:editing-duration>PT540S</meta:editing-duration>
    <meta:document-statistic meta:page-count="1" meta:paragraph-count="2" meta:word-count="155" meta:character-count="1043" meta:row-count="7" meta:non-whitespace-character-count="890"/>
  </office:meta>
</office:document-meta>
</file>